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pperplate Gothic Light" svg:font-family="Copperplate Gothic Light" style:font-family-generic="swiss" style:font-pitch="variable" svg:panose-1="2 14 5 7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pperplate Gothic Light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pperplate Gothic Light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</office:automatic-styles>
  <office:body>
    <office:text text:use-soft-page-breaks="true">
      <text:p text:style-name="P1">Mrs. Patterson's Weekly Spelling Contract</text:p>
      <text:p text:style-name="P2"/>
      <text:p text:style-name="P3"/>
      <text:p text:style-name="Standard">Please keep this contract in your planner so that you can refer to it every week. <text:s/>You can also find a copy on our class website:<text:s/><text:a xlink:href="http://www.funbuilderz.weebly.com/" office:target-frame-name="_top" xlink:show="replace">www.funbuilderz.weebly.com</text:a>. <text:s/>I will not be making extra copies each week in an effort to save paper.</text:p>
      <text:p text:style-name="Standard"/>
      <text:p text:style-name="Standard">Use your spelling words to complete your weekly spelling contract. <text:s/>Use any combination of activities to<text:s/>achieve a score of 20 pts. <text:s/><text:span text:style-name="T4">Write the<text:s/></text:span><text:span text:style-name="T5">points<text:s/></text:span><text:span text:style-name="T6">value and number of each activity on your paper.</text:span><text:s text:c="2"/>These are due on Friday of each week and can be turned in at any time during the week (wire basket).</text:p>
      <text:p text:style-name="Standard"/>
      <text:p text:style-name="Standard"><text:span text:style-name="T7">5 point Activities</text:span>:</text:p>
      <text:list text:style-name="LFO1" text:continue-numbering="true">
        <text:list-item>
          <text:p text:style-name="P8">Write all the words and circle all the vowels</text:p>
        </text:list-item>
        <text:list-item>
          <text:p text:style-name="P9">Write all the words and circle all the consonants</text:p>
        </text:list-item>
        <text:list-item>
          <text:p text:style-name="P10">Write all the words and cross out all the silent letters</text:p>
        </text:list-item>
        <text:list-item>
          <text:p text:style-name="P11">Write all the words in alphabetical order</text:p>
        </text:list-item>
        <text:list-item>
          <text:p text:style-name="P12">Write all the words in reverse alphabetical order</text:p>
        </text:list-item>
        <text:list-item>
          <text:p text:style-name="P13">Write all the words in rainbow colors</text:p>
        </text:list-item>
      </text:list>
      <text:p text:style-name="P14"/>
      <text:p text:style-name="P15">10 point Activities:</text:p>
      <text:list text:style-name="LFO2" text:continue-numbering="true">
        <text:list-item>
          <text:p text:style-name="P16">Study the words for 10 minutes at home. <text:s/>You must bring in a note written by your parent.</text:p>
        </text:list-item>
        <text:list-item>
          <text:p text:style-name="P17">Scramble the letters in each word. <text:s/>Write the answer next to each word.</text:p>
        </text:list-item>
        <text:list-item>
          <text:p text:style-name="P18">Type each word on a computer. <text:s/>You may print them out or email them to me.</text:p>
        </text:list-item>
        <text:list-item>
          <text:p text:style-name="P19"><text:s text:c="2"/>Write and<text:s/>then classify each word as a noun, pronoun, verb, adverb, or adjective.</text:p>
        </text:list-item>
        <text:list-item>
          <text:p text:style-name="P20"><text:s text:c="2"/>Print each word. <text:s/>Next to it, write the word in cursive.</text:p>
        </text:list-item>
        <text:list-item>
          <text:p text:style-name="P21"><text:s text:c="2"/>Draw and color a picture. <text:s/>Hide the words inside of the picture. <text:s/>Do not color over the words.</text:p>
        </text:list-item>
        <text:list-item>
          <text:p text:style-name="P22"><text:s text:c="2"/>Write each word and divide<text:s/>it into syllables (use a dictionary for help).</text:p>
        </text:list-item>
        <text:list-item>
          <text:p text:style-name="P23"><text:s text:c="2"/>Take a practice test at home. <text:s/>Write any missed words 3x each. <text:s/>A parent must sign.</text:p>
        </text:list-item>
        <text:list-item>
          <text:p text:style-name="P24"><text:s text:c="2"/>Write each word and next to it the phonetic spelling (use a dictionary to help you).</text:p>
        </text:list-item>
        <text:list-item>
          <text:p text:style-name="P25"><text:s text:c="2"/>Create a shape pattern for each word.</text:p>
        </text:list-item>
      </text:list>
      <text:p text:style-name="P26"/>
      <text:p text:style-name="P27">15 point Activities:</text:p>
      <text:list text:style-name="LFO3" text:continue-numbering="true">
        <text:list-item>
          <text:p text:style-name="P28"><text:s/>Use each word in a sentence. <text:s/>Combining words in one sentence is acceptable as long as the sentence makes sense. <text:s/>CIRCLE THE SPELLING WORDS!</text:p>
        </text:list-item>
        <text:list-item>
          <text:p text:style-name="P29"><text:s/>Make flashcards for all the spelling words. <text:s/>Write the word on the front and the definition on the back. <text:s/>You may use index cards or loose leaf paper for this activity.</text:p>
        </text:list-item>
        <text:list-item>
          <text:p text:style-name="P30"><text:s/>Write your words 3x in your neatest cursive three times each.</text:p>
        </text:list-item>
        <text:list-item>
          <text:p text:style-name="P31"><text:s/>Make and complete a crossword puzzle using<text:s/><text:a xlink:href="http://www.puzzlemaker.com/" office:target-frame-name="_top" xlink:show="replace">www.puzzlemaker.com</text:a></text:p>
        </text:list-item>
        <text:list-item>
          <text:p text:style-name="P32"><text:s/>Write or type a story using all the words. <text:s/>CIRCLE THE SPELLING WORDS!</text:p>
        </text:list-item>
        <text:list-item>
          <text:p text:style-name="P33"><text:s/>Find the words in a magazine/newspaper and make a collage.</text:p>
        </text:list-item>
        <text:list-item>
          <text:p text:style-name="P34"><text:s/>Write each word one time. <text:s/>Write the antonym next to it and use it in a sentence.</text:p>
        </text:list-item>
        <text:list-item>
          <text:p text:style-name="P35"><text:s/>Write each word one time. <text:s/>Write the synonym next to it and use it in a sentence.</text:p>
        </text:list-item>
        <text:list-item>
          <text:p text:style-name="P36"><text:s/>Make and complete a word search using<text:s/><text:a xlink:href="http://www.puzzlemaker.com/" office:target-frame-name="_top" xlink:show="replace">www.puzzlemaker.com</text:a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pperplate Gothic Light" svg:font-family="Copperplate Gothic Light" style:font-family-generic="swiss" style:font-pitch="variable" svg:panose-1="2 14 5 7 2 2 6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Patterson</meta:initial-creator>
    <dc:creator>mark patterson</dc:creator>
    <meta:creation-date>2015-05-31T02:58:00Z</meta:creation-date>
    <dc:date>2015-07-19T05:14:00Z</dc:date>
    <meta:print-date>2015-05-31T02:50:00Z</meta:print-date>
    <meta:template xlink:href="Normal.dotm" xlink:type="simple"/>
    <meta:editing-cycles>4</meta:editing-cycles>
    <meta:editing-duration>PT240S</meta:editing-duration>
    <meta:document-statistic meta:page-count="1" meta:paragraph-count="5" meta:word-count="392" meta:character-count="2626" meta:row-count="18" meta:non-whitespace-character-count="2239"/>
  </office:meta>
</office:document-meta>
</file>